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CM7 Am7 Bm7 Em7 x3) - (G7 G7 x3)</text:p>
      <text:p>Do you re<text:span text:style-name="Measure_20__23_1">mem</text:span>ber - The <text:span text:style-name="Measure_20__23_1">2</text:span>1st ni<text:span text:style-name="Measure_20__23_2">ght</text:span> <text:s/>G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Am7 <text:s/>D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Bm7 E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G7 <text:s text:c="2"/>G7</text:p>
      <text:p>My thoughts are <text:span text:style-name="Measure_20__23_1">with</text:span> you <text:s text:c="9"/>G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